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tijdelijk verkeersmaatregelen Breeweg en Mauritiussingel te Schin op Geul </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In opdracht van Waterschap Limburg heeft Geonius de voorbereidingen getroffen voor de herstelwerkzaamheden aan de kademuren in Schin op Geul. Dit omvangrijke project, dat medio september 2025 van start gaat en een verwachte doorlooptijd heeft van 18 maanden, brengt noodzakelijkerwijs tijdelijke verkeersmaatregelen met zich mee.</text:p>
            <text:p text:style-name="considerans.al">Tijdens de derde fase van de uitvoering zal het depot aan de andere zijde van Schin op Geul worden ingericht. Dit heeft gevolgen voor de verkeersafwikkeling, met name voor het vrachtverkeer dat via de Breeweg naar het Beemdenvoetpad wordt geleid. Om de verkeersveiligheid en doorstroming te optimaliseren, is het noodzakelijk de wegversmalling ter hoogte van Breeweg 17 te verwijderen en een parkeerverbod in te stellen aan beide zijden van de Breeweg tot en met de Mauritiussingel.</text:p>
            <text:p text:style-name="considerans.al">Gezien de duur van de werkzaamheden, die meer dan vier maanden beslaan, is het vereist om een verkeersbesluit te nemen. Dit besluit heeft als doel de bereikbaarheid te garanderen, de verkeersveiligheid te waarborgen en een efficiënte doorstroming van het verkeer mogelijk te maken gedurende de werkzaamheden.</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4">
              <text:list-item text:style-override="id1-3-2-1-2-14-1">
                <text:number>1.</text:number>
                <text:p text:style-name="al">de WVW1994;</text:p>
              </text:list-item>
              <text:list-item text:style-override="id1-3-2-1-2-14-2">
                <text:number>2.</text:number>
                <text:p text:style-name="al">het BABW</text:p>
              </text:list-item>
              <text:list-item text:style-override="id1-3-2-1-2-14-3">
                <text:number>3.</text:number>
                <text:p text:style-name="al">de uitvoeringsvoorschriften BABW inzake verkeerstekens;</text:p>
              </text:list-item>
              <text:list-item text:style-override="id1-3-2-1-2-14-4">
                <text:number>4.</text:number>
                <text:p text:style-name="al">het Reglement Verkeersregels en Verkeerstekens 1990 (hierna RVV1990);</text:p>
              </text:list-item>
              <text:list-item text:style-override="id1-3-2-1-2-14-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9">
              <text:list-item text:style-override="id1-3-2-1-2-19-1">
                <text:number>a.</text:number>
                <text:p text:style-name="al">het verzekeren van de veiligheid op de weg;</text:p>
              </text:list-item>
              <text:list-item text:style-override="id1-3-2-1-2-19-2">
                <text:number>b.</text:number>
                <text:p text:style-name="al">het beschermen van weggebruikers en passagiers;</text:p>
              </text:list-item>
              <text:list-item text:style-override="id1-3-2-1-2-19-3">
                <text:number>c.</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23">
              <text:list-item text:style-override="id1-3-2-1-2-23-1">
                <text:number>1.</text:number>
                <text:p text:style-name="al">de Breeweg en Mauritiussingel onderdeel uitmaakt van het lokale wegennet van de gemeente Valkenburg aan de Geul;</text:p>
              </text:list-item>
              <text:list-item text:style-override="id1-3-2-1-2-23-2">
                <text:number>2.</text:number>
                <text:p text:style-name="al">het college van Burgemeester en Wethouders van Valkenburg aan de Geul bevoegd is tot het nemen van dit verkeersbesluit;</text:p>
              </text:list-item>
              <text:list-item text:style-override="id1-3-2-1-2-23-3">
                <text:number>3.</text:number>
                <text:p text:style-name="al">de gemeentelijke wegencategorisering is opgenomen in het Beleidsplan Verkeersveiligheid Valkenburg a/d Geul, Evaluatie en actualisatie 2012;</text:p>
              </text:list-item>
              <text:list-item text:style-override="id1-3-2-1-2-23-4">
                <text:number>4.</text:number>
                <text:p text:style-name="al">deze categorisering aansluit op de categorisering, zoals bedoeld in het landelijke beleid Duurzaam Veilig;</text:p>
              </text:list-item>
              <text:list-item text:style-override="id1-3-2-1-2-23-5">
                <text:number>5.</text:number>
                <text:p text:style-name="al">de Breeweg en Mauritiussingel gecategoriseerd zijn als erftoegangsweg (ETW) binnen de bebouwde kom en de wegen daarmee deel uitmaken van een verblijfsgebied waar nu een maximale snelheid van 30 km/u geldt;</text:p>
              </text:list-item>
              <text:list-item text:style-override="id1-3-2-1-2-23-6">
                <text:number>6.</text:number>
                <text:p text:style-name="al">de verkeersfunctie in een verblijfsgebied ondergeschikt is aan een verblijfsfunctie;</text:p>
              </text:list-item>
              <text:list-item text:style-override="id1-3-2-1-2-23-7">
                <text:number>7.</text:number>
                <text:p text:style-name="al">de herstelwerkzaamheden aan de kademuren in Schin op Geul een langdurig project van 18 maanden beslaan, waardoor een significante verandering in de lokale verkeerssituatie wordt verwacht;</text:p>
              </text:list-item>
              <text:list-item text:style-override="id1-3-2-1-2-23-8">
                <text:number>8.</text:number>
                <text:p text:style-name="al">in de derde uitvoeringfase het depot aan de andere zijde van Schin op Geul wordt gerealiseerd, wat leidt tot een aanzienlijke toename in vrachtverkeer dat naar en van dit depot moet worden geleid;</text:p>
              </text:list-item>
              <text:list-item text:style-override="id1-3-2-1-2-23-9">
                <text:number>9.</text:number>
                <text:p text:style-name="al">de bestaande wegversmalling op de Breeweg ter hoogte van huisnummer 17 een knelpunt vormt voor de doorstroming van vrachtverkeer, wat kan resulteren in vertragingen en een verhoogd risico op verkeersveiligheidsincidenten;</text:p>
              </text:list-item>
              <text:list-item text:style-override="id1-3-2-1-2-23-10">
                <text:number>10.</text:number>
                <text:p text:style-name="al">de verwijdering van deze wegversmalling een noodzakelijke tijdelijke maatregel is om een efficiënte en veilige migratie van vrachtverkeer via de Breeweg naar het Beemdenvoetpad te waarborgen, zodat het depot optimaal bereikbaar blijft;</text:p>
              </text:list-item>
              <text:list-item text:style-override="id1-3-2-1-2-23-11">
                <text:number>11.</text:number>
                <text:p text:style-name="al">deze aanpassing essentieel is om de verkeersveiligheid en de doorstroming gedurende de gehele uitvoering van de werkzaamheden te garanderen, gezien de langdurige aard van het project en de daaruit voortvloeiende logistieke uitdagingen;</text:p>
              </text:list-item>
              <text:list-item text:style-override="id1-3-2-1-2-23-12">
                <text:number>12.</text:number>
                <text:p text:style-name="al">de herstelwerkzaamheden een significante toestroom van vrachtverkeer genereren, waarvoor een ononderbroken doorstroming essentieel is;</text:p>
              </text:list-item>
              <text:list-item text:style-override="id1-3-2-1-2-23-13">
                <text:number>13.</text:number>
                <text:p text:style-name="al">geparkeerde voertuigen op de Breeweg tot en met de Mauritiussingel een obstakel vormen voor het veilig en tijdig uitvoeren van de vrachtvervoerbewegingen, waardoor de bereikbaarheids- en veiligheidsvoorschriften in het gedrang komen;</text:p>
              </text:list-item>
              <text:list-item text:style-override="id1-3-2-1-2-23-14">
                <text:number>14.</text:number>
                <text:p text:style-name="al">het instellen van een parkeerverbod bijdraagt aan het voorkomen van verkeersopstoppingen en het belemmeren van noodzakelijke manoeuvres door vrachtwagens, hetgeen de algehele verkeersveiligheid verhoogt;</text:p>
              </text:list-item>
              <text:list-item text:style-override="id1-3-2-1-2-23-15">
                <text:number>15.</text:number>
                <text:p text:style-name="al">de tijdelijke verkeerssituatie, in combinatie met de wijziging in de verkeersroute richting het depot, vraagt om ingrijpende maatregels die een optimale doorstroming garanderen en potentiële verkeersrisico’s reduceren;</text:p>
              </text:list-item>
            </text:list>
            <text:p text:style-name="considerans.al"/>
            <text:p text:style-name="considerans.al">Het is daarom gewenst om enerzijds de wegversmalling ter hoogte van huisnummer 17 op de Breeweg te verwijderen, zodat een optimale doorstroming van het vrachtverkeer richting het depot in Schin op Geul gerealiseerd kan worden, en anderzijds parkeerverbodborden, type E01 conform bijlage I van het RVV 1990, langs de gehele Breeweg tot en met de Mauritiussingel te plaatsen, teneinde zowel de verkeersveiligheid als de efficiënte doorstroming te waarborgen.</text:p>
            <text:p text:style-name="considerans.al">Op grond van artikel 24 van het BABW is overleg gepleegd met de politie inzake de handhaafbaarheid. De politie heeft op 12 juli 2025 schriftelijk kenbaar gemaakt dat dit besluit handhaafbaar en voor de politie derhalve aanvaardbaar is.</text:p>
            <text:p text:style-name="considerans.al"/>
            <text:p text:style-name="considerans.al">
            <text:span text:style-name="nadrukvet">BESLUIT</text:span>
          </text:p>
            <text:p text:style-name="considerans.al">In overeenstemming met de tekening in de bijlage I, die onderdeel is van dit besluit, wordt besloten tot de volgende tijdelijke verkeersmaatregelen:</text:p>
            <text:list text:style-name="id1-3-2-1-2-30">
              <text:list-item text:style-override="id1-3-2-1-2-30-1">
                <text:number>1.</text:number>
                <text:p text:style-name="al">Op de Breeweg in Schin op Geul, ter hoogte van huisnummer 17, wordt de bestaande wegversmalling verwijderd teneinde de doorstroming van het vrachtverkeer richting het depot optimaal te waarborgen;</text:p>
              </text:list-item>
              <text:list-item text:style-override="id1-3-2-1-2-30-2">
                <text:number>2.</text:number>
                <text:p text:style-name="al">Voorts worden, conform de voorschriften in bijlage I van het RVV1990, parkeerverbodborden type E01 langs de gehele Breeweg tot en met de Mauritiussingel geplaatst, zoals weergegeven in de situatietekening in bijlage I;</text:p>
              </text:list-item>
            </text:list>
            <text:p text:style-name="tussenkopcur">
            <text:span text:style-name="nadrukvet">Bijlage I</text:span>
          </text:p>
            <text:p text:style-name="considerans.al">Locatie borden E01 voor het aanduiden van een zone met parkeerverbod op de Breeweg in Schin op Geul, van de locatie van de weg te halen wegversmalling (ter hoogte van huisnummer 17) tot en met de Mauritiussingel.</text:p>
            <text:p text:style-name="considerans.al"/>
            <text:p text:style-name="considerans.al"/>
            <text:p text:style-name="considerans.al"/>
            <text:p text:style-name="considerans.al">
            <text:span text:style-name="nadrukcur">Valkenburg aan de Geul, 12 augustus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14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4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4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 verkeersmaatregelen Breeweg en Mauritiussingel te Schin op Geul</meta:user-defined>
    <meta:user-defined meta:name="DCTERMS.W3CDTF/DCTERMS.available">2025-08-14</meta:user-defined>
    <meta:user-defined meta:name="OVERHEIDop.externeBijlage">Bebording tijdelijke verkeersmaatregelen SoG|exb-2025-29845</meta:user-defined>
    <meta:user-defined meta:name="DCTERMS.W3CDTF/OVERHEIDop.jaargang">2025</meta:user-defined>
    <meta:user-defined meta:name="OVERHEIDop.publicationIssue">356147</meta:user-defined>
    <meta:user-defined meta:name="OVERHEIDop.GmbID/DC.identifier">gmb-2025-356147</meta:user-defined>
    <meta:user-defined meta:name="OVERHEIDop.versieInformatie"/>
  </office:meta>
</office:document-meta>
</file>