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keren van de camper met kenteken R-945-NV in de periode van 1 september 2025 tot 1 september 2026 voor een gedeelte van het parkeerterrein bij de Veerstoep en de naastgelegen woonwijk ’t Hoof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ugustus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ontheffing voor het parkeren van de camper met kenteken R-945-NV voor een gedeelte van het parkeerterrein bij de Veerstoep en de naastgelegen woonwijk ’t Hoofd in de periode van 1 september 2025 tot 1 september 2026. Dit besluit is genomen op 4 augustus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14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4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arkeren van de camper met kenteken R-945-NV in de periode van 1 september 2025 tot 1 september 2026 voor een gedeelte van het parkeerterrein bij de Veerstoep en de naastgelegen woonwijk ’t Hoofd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45</meta:user-defined>
    <meta:user-defined meta:name="OVERHEIDop.GmbID/DC.identifier">gmb-2025-356145</meta:user-defined>
    <meta:user-defined meta:name="OVERHEIDop.versieInformatie"/>
  </office:meta>
</office:document-meta>
</file>