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Ermelosebrink 18, 3845 L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8-2025 besloten om de beslistermijn op de aanvraag met zaaknummer 02430000220759 voor plaatsen schuilgelegenheid op locatie Ermelosebrink 18, 3845 LG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<text:span text:style-name="nadrukvet">{startdatum bezwaartermijn}﻿</text:span>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614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0759</meta:user-defined>
    <dc:language>nl</dc:language>
    <meta:user-defined meta:name="OVERHEIDop.locatietype/OVERHEIDop.gebiedsmarkering">Punt</meta:user-defined>
    <meta:user-defined meta:name="DC.title">Verlenging beslistermijn, Ermelosebrink 18, 3845 LG Harderwij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44</meta:user-defined>
    <meta:user-defined meta:name="OVERHEIDop.GmbID/DC.identifier">gmb-2025-356144</meta:user-defined>
    <meta:user-defined meta:name="OVERHEIDop.versieInformatie"/>
  </office:meta>
</office:document-meta>
</file>