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maatwerk geluid (werk aan het spoor) Station Didam, 6942 E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Station Didam, 6942 EG Didam; de uitvoering van noodzakelijk onderhoudswerk aan het perron (verzonden 12-08-2025) Rechtsmiddel: bezwaar</text:p>
            <text:p text:style-name="common-al">
            <text:span text:style-name="nadrukvet">Bent u het niet eens met het besluit maatwerk?</text:span>
          </text:p>
            <text:p text:style-name="common-al">U kunt de gemeente Montferland laten weten dat u het niet eens bent met het besluit maatwerk. Dit heet bezwaar maken. U kunt bezwaar maken als het besluit maatwerk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het besluit maatwerk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356140</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140</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140</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Montferland</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1303</meta:user-defined>
    <meta:user-defined meta:name="DCTERMS.abstract">Betreft:  besluit op locatie Ingetekende geometrie (station Didam)</meta:user-defined>
    <dc:language>nl</dc:language>
    <meta:user-defined meta:name="OVERHEIDop.locatietype/OVERHEIDop.gebiedsmarkering">Vlak</meta:user-defined>
    <meta:user-defined meta:name="DC.title">Besluit maatwerk geluid (werk aan het spoor) Station Didam, 6942 EG</meta:user-defined>
    <meta:user-defined meta:name="DCTERMS.W3CDTF/DCTERMS.available">2025-08-14</meta:user-defined>
    <meta:user-defined meta:name="DCTERMS.W3CDTF/OVERHEIDop.jaargang">2025</meta:user-defined>
    <meta:user-defined meta:name="OVERHEIDop.publicationIssue">356140</meta:user-defined>
    <meta:user-defined meta:name="OVERHEIDop.GmbID/DC.identifier">gmb-2025-356140</meta:user-defined>
    <meta:user-defined meta:name="OVERHEIDop.versieInformatie"/>
  </office:meta>
</office:document-meta>
</file>