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carnavalsoptocht van Basisschool De Dromedaris in Beuningen op vrijdag 28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De kinderen van De Dromedaris lopen op 28 februari 2025 een carnavalsoptocht. Ze zijn verkleed en nemen bolderkarretjes met muziek mee.</text:p>
            <text:p text:style-name="common-al"/>
            <text:p text:style-name="common-al">Locatie: De route begint vanaf de school (Wolfsbossingel), via de Poldervaart, twee keer links en vervolgens weer terug over de Binnenvaart naar de school.</text:p>
            <text:p text:style-name="common-al"/>
            <text:p text:style-name="common-al">Ontvangen: op 24 januari 2025</text:p>
            <text:p text:style-name="common-al"/>
            <text:p text:style-name="common-al"> 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last-al">Beuningen, 27 jan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561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de carnavalsoptocht van Basisschool De Dromedaris in Beuningen op vrijdag 28 februari 202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14</meta:user-defined>
    <meta:user-defined meta:name="OVERHEIDop.GmbID/DC.identifier">gmb-2025-35614</meta:user-defined>
    <meta:user-defined meta:name="OVERHEIDop.versieInformatie"/>
  </office:meta>
</office:document-meta>
</file>