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ransportverdeelstations ter hoogte Grensweg 1t en Brummelpad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ter hoogte Grensweg 1t en Brummelpad, plaatsen transportverdeelstation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transportverdeelstations ter hoogte Grensweg 1t en Brummelpad te Gie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9</meta:user-defined>
    <meta:user-defined meta:name="OVERHEIDop.GmbID/DC.identifier">gmb-2025-356139</meta:user-defined>
    <meta:user-defined meta:name="OVERHEIDop.versieInformatie"/>
  </office:meta>
</office:document-meta>
</file>