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urendag Rietkraag’ op 27 september 2025 rondom speelvelden Oev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Burendag Rietkraag’ op 27 september 2025 van 14:00 tot 20:00 uur rondom speelvelden Oever in Maassluis. Dit besluit is genomen op 5 augus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1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Burendag Rietkraag’ op 27 september 2025 rondom speelvelden Oever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7</meta:user-defined>
    <meta:user-defined meta:name="OVERHEIDop.GmbID/DC.identifier">gmb-2025-356137</meta:user-defined>
    <meta:user-defined meta:name="OVERHEIDop.versieInformatie"/>
  </office:meta>
</office:document-meta>
</file>