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opulier aan Torenveen 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rveen, Torenveen 5, 9511 PB, kappen populier (ontvangen 02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populier aan Torenveen 5 te Gieter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34</meta:user-defined>
    <meta:user-defined meta:name="OVERHEIDop.GmbID/DC.identifier">gmb-2025-356134</meta:user-defined>
    <meta:user-defined meta:name="OVERHEIDop.versieInformatie"/>
  </office:meta>
</office:document-meta>
</file>