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s Ontzet op 7 en 8 oktober 2025 op het Waagplein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aagplein Alkmaar<text:span text:style-name="nadrukvet">; </text:span>het organiseren van Alkmaars Ontzet op 7 en 8 oktober 2025 op het Waagplein</text:p>
            <text:p text:style-name="common-al">
            
          </text:p>
            <text:p text:style-name="common-al">Datum ontvangst: 11-08-2025</text:p>
            <text:p text:style-name="last-al">Zaaknummer: 00001250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1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013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lkmaars Ontzet op 7 en 8 oktober 2025 op het Waagplein, Waagplein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3</meta:user-defined>
    <meta:user-defined meta:name="OVERHEIDop.GmbID/DC.identifier">gmb-2025-356133</meta:user-defined>
    <meta:user-defined meta:name="OVERHEIDop.versieInformatie"/>
  </office:meta>
</office:document-meta>
</file>