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Burg Magneestraat 98 5571HG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972</text:p>
            <text:p text:style-name="common-al">Ontvangstdatum aanvraag: 12-08-2025</text:p>
            <text:p text:style-name="common-al">Plaats/adres: Burg Magneestraat 98 5571HG Bergeijk</text:p>
            <text:p text:style-name="common-al">Omschrijving: het kappen van een boom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613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3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3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597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kappen van een boom op Burg Magneestraat 98 5571HG Bergeijk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132</meta:user-defined>
    <meta:user-defined meta:name="OVERHEIDop.GmbID/DC.identifier">gmb-2025-356132</meta:user-defined>
    <meta:user-defined meta:name="OVERHEIDop.versieInformatie"/>
  </office:meta>
</office:document-meta>
</file>