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herontwikkeling van 't Ruige Veld aan Asserstraat 23 en 23a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 en </text:span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Rolde, Asserstraat 23 en 23a, 9451 AA, herontwikkeling 't Ruige Veld (ontvangen 02-08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613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3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3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herontwikkeling van 't Ruige Veld aan Asserstraat 23 en 23a te Rold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31</meta:user-defined>
    <meta:user-defined meta:name="OVERHEIDop.GmbID/DC.identifier">gmb-2025-356131</meta:user-defined>
    <meta:user-defined meta:name="OVERHEIDop.versieInformatie"/>
  </office:meta>
</office:document-meta>
</file>