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Borgweg 35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Schipborg, Borgweg 35, 9469 PG, plaatsen tijdelijke woonunit (ontvangen 05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612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Borgweg 35 te Schipbor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28</meta:user-defined>
    <meta:user-defined meta:name="OVERHEIDop.GmbID/DC.identifier">gmb-2025-356128</meta:user-defined>
    <meta:user-defined meta:name="OVERHEIDop.versieInformatie"/>
  </office:meta>
</office:document-meta>
</file>