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eds verleende omgevingsvergunning aan Waardeellaan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Waardeellaan 37, 9461 CM, wijzigen reeds verleende omgevingsvergunning (ontvangen 04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reeds verleende omgevingsvergunning aan Waardeellaan 37 te Gie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25</meta:user-defined>
    <meta:user-defined meta:name="OVERHEIDop.GmbID/DC.identifier">gmb-2025-356125</meta:user-defined>
    <meta:user-defined meta:name="OVERHEIDop.versieInformatie"/>
  </office:meta>
</office:document-meta>
</file>