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bouwen van een nieuwe pand en verduurzamen van het oude pand op de percelen Kryptonweg 14 en 16, 3812 RZ Amersfoort, Kryptonweg 16, 3812 R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nieuwe pand en verduurzamen van het oude pand op de percelen Kryptonweg 14 en 16, 3812 RZ Amersfoort</text:span>
          </text:p>
            <text:p text:style-name="common-al">De Gemeente Amersfoort heeft op 23-07-2025 een aanvraag voor een omgevingsvergunning ontvangen voor het bouwen van een nieuwe pand en verduurzamen van het oude pand op het perceel Kryptonweg 14, 3812 RZ Amersfoort, Kryptonweg 16, 3812 RZ Amersfoort, met kenmerk CLZ-0002738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7-09-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612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2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2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380</meta:user-defined>
    <dc:language>nl</dc:language>
    <meta:user-defined meta:name="OVERHEIDop.locatietype/OVERHEIDop.gebiedsmarkering">Punt</meta:user-defined>
    <meta:user-defined meta:name="OVERHEIDop.locatietype/OVERHEIDop.gebiedsmarkering">Punt</meta:user-defined>
    <meta:user-defined meta:name="DC.title">Ontvangen aanvraag omgevingsvergunning voor het bouwen van een nieuwe pand en verduurzamen van het oude pand op de percelen Kryptonweg 14 en 16, 3812 RZ Amersfoort, Kryptonweg 16, 3812 RZ Amersfoort</meta:user-defined>
    <meta:user-defined meta:name="DCTERMS.W3CDTF/DCTERMS.available">2025-08-14</meta:user-defined>
    <meta:user-defined meta:name="DCTERMS.W3CDTF/OVERHEIDop.jaargang">2025</meta:user-defined>
    <meta:user-defined meta:name="OVERHEIDop.publicationIssue">356124</meta:user-defined>
    <meta:user-defined meta:name="OVERHEIDop.GmbID/DC.identifier">gmb-2025-356124</meta:user-defined>
    <meta:user-defined meta:name="OVERHEIDop.versieInformatie"/>
  </office:meta>
</office:document-meta>
</file>