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e (energie)damwand aan de nabij Baarder Sleat in Baard (OV-2025-03189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nieuwe (energie)damwand aan de nabij Baarder Sleat in Baard. Bij ons geregistreerd onder kenmerk: OV-2025-03189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1-08-2025. De gemeente Leeuwarden neemt daarover waarschijnlijk voor 06-10-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612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2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2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896</meta:user-defined>
    <dc:language>nl</dc:language>
    <meta:user-defined meta:name="OVERHEIDop.locatietype/OVERHEIDop.gebiedsmarkering">Vlak</meta:user-defined>
    <meta:user-defined meta:name="DC.title">Aanvraag omgevingsvergunning voor het realiseren van een nieuwe (energie)damwand aan de nabij Baarder Sleat in Baard (OV-2025-031896)</meta:user-defined>
    <meta:user-defined meta:name="DCTERMS.W3CDTF/DCTERMS.available">2025-08-14</meta:user-defined>
    <meta:user-defined meta:name="DCTERMS.W3CDTF/OVERHEIDop.jaargang">2025</meta:user-defined>
    <meta:user-defined meta:name="OVERHEIDop.publicationIssue">356122</meta:user-defined>
    <meta:user-defined meta:name="OVERHEIDop.GmbID/DC.identifier">gmb-2025-356122</meta:user-defined>
    <meta:user-defined meta:name="OVERHEIDop.versieInformatie"/>
  </office:meta>
</office:document-meta>
</file>