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Amundsenweg 2, 5928L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Amundsenweg 2, 5928LT Venlo</text:span>
          </text:p>
            <text:p text:style-name="common-al">Voor het opslaan van gevaarlijke stoffen (Lithium)</text:p>
            <text:p text:style-name="common-al">Afrondingsbrief verzonden op 12 augustus 2025</text:p>
            <text:p text:style-name="common-al">Kenmerk Z2025-0259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612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593</meta:user-defined>
    <meta:user-defined meta:name="DCTERMS.abstract">Betreft: Melding op locatie Amundsenweg 2, 5928LT Venlo</meta:user-defined>
    <dc:language>nl</dc:language>
    <meta:user-defined meta:name="OVERHEIDop.locatietype/OVERHEIDop.gebiedsmarkering">Vlak</meta:user-defined>
    <meta:user-defined meta:name="DC.title">Ontvangst Melding MBA, Amundsenweg 2, 5928LT Venlo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21</meta:user-defined>
    <meta:user-defined meta:name="OVERHEIDop.GmbID/DC.identifier">gmb-2025-356121</meta:user-defined>
    <meta:user-defined meta:name="OVERHEIDop.versieInformatie"/>
  </office:meta>
</office:document-meta>
</file>