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rijhoeven 2 in Ter Aar (kern Korteraar) - het renoveren van de woning en het realiseren van een schuur en onderhei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2 in Ter Aar (kern Korteraar) - zaaknummer Z2025-00002799 - aanvraag omgevingsvergunning voor het renoveren van de woning en het realiseren van een schuur en onderheid terras - beslistermijn is verlengd met een periode van zes weken - verzonden 12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11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1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99</meta:user-defined>
    <dc:language>nl</dc:language>
    <meta:user-defined meta:name="OVERHEIDop.locatietype/OVERHEIDop.gebiedsmarkering">Vlak</meta:user-defined>
    <meta:user-defined meta:name="DC.title">Verlenging beslistermijn Vrijhoeven 2 in Ter Aar (kern Korteraar) - het renoveren van de woning en het realiseren van een schuur en onderheid terra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16</meta:user-defined>
    <meta:user-defined meta:name="OVERHEIDop.GmbID/DC.identifier">gmb-2025-356116</meta:user-defined>
    <meta:user-defined meta:name="OVERHEIDop.versieInformatie"/>
  </office:meta>
</office:document-meta>
</file>