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Wepel 58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Annen, Wepel 58, 9468 HN, plaatsen dakkapel (ontvangen 26-07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611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1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1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Wepel 58 te Ann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15</meta:user-defined>
    <meta:user-defined meta:name="OVERHEIDop.GmbID/DC.identifier">gmb-2025-356115</meta:user-defined>
    <meta:user-defined meta:name="OVERHEIDop.versieInformatie"/>
  </office:meta>
</office:document-meta>
</file>