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handeling melding brandveilig gebruik t.b.v. Onder De Radar Festival,Vliegveldweg 345, 7524 PT Enschede, Verzoeklocatie 202507110149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Noord</text:p>
            <text:p text:style-name="last-al">De melding voor melding brandveilig gebruik t.b.v. Onder De Radar Festival op de locatie Vliegveldweg 345. (zaaknummer 0153Z2025071400045) is geaccepteerd op 12 augustus 202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56113</text:span><text:line-break/><text:date style:data-style-name="dag" text:fixed="true" text:date-value="2025-08-20"/><text:line-break/><text:date style:data-style-name="jaar" text:fixed="true" text:date-value="2025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6113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6113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0153Z2025071400045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fhandeling melding brandveilig gebruik t.b.v. Onder De Radar Festival,Vliegveldweg 345, 7524 PT Enschede, Verzoeklocatie 2025071101496</meta:user-defined>
    <meta:user-defined meta:name="DCTERMS.W3CDTF/DCTERMS.available">2025-08-20</meta:user-defined>
    <meta:user-defined meta:name="DCTERMS.W3CDTF/OVERHEIDop.jaargang">2025</meta:user-defined>
    <meta:user-defined meta:name="OVERHEIDop.publicationIssue">356113</meta:user-defined>
    <meta:user-defined meta:name="OVERHEIDop.GmbID/DC.identifier">gmb-2025-356113</meta:user-defined>
    <meta:user-defined meta:name="OVERHEIDop.versieInformatie"/>
  </office:meta>
</office:document-meta>
</file>