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ilhelminalaan 32 in Nieuwkoop -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laan 32 in Nieuwkoop - zaaknummer Z2025-00002759 - aanvraag omgevingsvergunning voor het realiseren van een dakopbouw - beslistermijn is verlengd met een periode van zes weken - verzonden 12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611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1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1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59</meta:user-defined>
    <dc:language>nl</dc:language>
    <meta:user-defined meta:name="OVERHEIDop.locatietype/OVERHEIDop.gebiedsmarkering">Vlak</meta:user-defined>
    <meta:user-defined meta:name="DC.title">Verlenging beslistermijn Wilhelminalaan 32 in Nieuwkoop - het realiseren van een dakopbouw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12</meta:user-defined>
    <meta:user-defined meta:name="OVERHEIDop.GmbID/DC.identifier">gmb-2025-356112</meta:user-defined>
    <meta:user-defined meta:name="OVERHEIDop.versieInformatie"/>
  </office:meta>
</office:document-meta>
</file>