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an de Herman Oolbekkinkstraat 8, 6523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Herman Oolbekkinkstraat 8, 6523R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6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5. De gemeente neemt daarover waarschijnlijk 28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1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3</meta:user-defined>
    <meta:user-defined meta:name="DCTERMS.abstract">Betreft: Aanvraag op locatie Herman Oolbekkinkstraat 8, 6523RB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de Herman Oolbekkinkstraat 8, 6523RB Nijmegen</meta:user-defined>
    <meta:user-defined meta:name="OVERHEIDop.datumEindeReactietermijn">2025-08-28</meta:user-defined>
    <meta:user-defined meta:name="OVERHEIDop.terinzageleggingBG">https://jeleefomgeving.nl/inzien/001479179/d2602f52-528b-40d5-ad11-959c8bca690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1</meta:user-defined>
    <meta:user-defined meta:name="OVERHEIDop.GmbID/DC.identifier">gmb-2025-356111</meta:user-defined>
    <meta:user-defined meta:name="OVERHEIDop.versieInformatie"/>
  </office:meta>
</office:document-meta>
</file>