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37B, 8302EA Emmeloord: het wijzigen van het pand naar twee appartementen en éé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aanvraag om Omgevingsvergunning binnen gekomen voor deze locatie. De aanvraag is geregistreerd onder zaaknummer Z2025-000021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61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82</meta:user-defined>
    <meta:user-defined meta:name="DCTERMS.abstract">Lange Nering 37B, 8302EA Emmeloord: het wijzigen van het pand naar twee appartementen en één winkel</meta:user-defined>
    <dc:language>nl</dc:language>
    <meta:user-defined meta:name="OVERHEIDop.locatietype/OVERHEIDop.gebiedsmarkering">Vlak</meta:user-defined>
    <meta:user-defined meta:name="DC.title">Aanvraag vergunning Lange Nering 37B, 8302EA Emmeloord: het wijzigen van het pand naar twee appartementen en één wink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10</meta:user-defined>
    <meta:user-defined meta:name="OVERHEIDop.GmbID/DC.identifier">gmb-2025-356110</meta:user-defined>
    <meta:user-defined meta:name="OVERHEIDop.versieInformatie"/>
  </office:meta>
</office:document-meta>
</file>