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rging, Kapjeswelle 2 7411SJ Deventer, [DVT00E13394] Deventer E 133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september 2025</text:span>
          </text:p>
            <text:p text:style-name="common-al">
            <text:span text:style-name="nadrukvet">Locatie:</text:span> [DVT00E13394] Deventer E 13394, Kapjeswelle 2, 7411SJ Deventer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5-00005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1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73</meta:user-defined>
    <meta:user-defined meta:name="DCTERMS.abstract">het 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rging, Kapjeswelle 2 7411SJ Deventer, [DVT00E13394] Deventer E 1339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06</meta:user-defined>
    <meta:user-defined meta:name="OVERHEIDop.GmbID/DC.identifier">gmb-2025-356106</meta:user-defined>
    <meta:user-defined meta:name="OVERHEIDop.versieInformatie"/>
  </office:meta>
</office:document-meta>
</file>