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H Veghel 1165 Geluidshinder extra dag - Stadhuisplein 6, 5461KS Veghel</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gemeente een aanvraag ontvangen voor een milieu (mv). </text:p>
            <text:p text:style-name="common-al">
            <text:span text:style-name="nadrukvet"> Gegevens</text:span>
          </text:p>
            <text:p text:style-name="common-al"> Omschrijving: AH Veghel 1165 Geluidshinder extra dag</text:p>
            <text:p text:style-name="common-al"> Locatie: Stadhuisplein 6, 5461KS Veghel</text:p>
            <text:p text:style-name="common-al"> Zaaknummer: OW-2025-29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98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10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0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980</meta:user-defined>
    <meta:user-defined meta:name="DCTERMS.abstract">Gemeente Meierijstad - omgevingsvergunning - AH Veghel 1165 Geluidshinder extra dag - Stadhuisplein 6, 5461KS Veghel</meta:user-defined>
    <dc:language>nl</dc:language>
    <meta:user-defined meta:name="OVERHEIDop.locatietype/OVERHEIDop.gebiedsmarkering">Adres</meta:user-defined>
    <meta:user-defined meta:name="DC.title">Gemeente Meierijstad - omgevingsvergunning - AH Veghel 1165 Geluidshinder extra dag - Stadhuisplein 6, 5461KS Veghel</meta:user-defined>
    <meta:user-defined meta:name="DCTERMS.W3CDTF/DCTERMS.available">2025-08-14</meta:user-defined>
    <meta:user-defined meta:name="DCTERMS.W3CDTF/OVERHEIDop.jaargang">2025</meta:user-defined>
    <meta:user-defined meta:name="OVERHEIDop.publicationIssue">356101</meta:user-defined>
    <meta:user-defined meta:name="OVERHEIDop.GmbID/DC.identifier">gmb-2025-356101</meta:user-defined>
    <meta:user-defined meta:name="OVERHEIDop.versieInformatie"/>
  </office:meta>
</office:document-meta>
</file>