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d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iederstraat 2, 3074 CP, vervangen van de kozijnen (aanvraagdatum 20-12-2024, dossiernummer OMV.24.12.003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ederstraat 2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61</meta:user-defined>
    <meta:user-defined meta:name="OVERHEIDop.GmbID/DC.identifier">gmb-2025-3561</meta:user-defined>
    <meta:user-defined meta:name="OVERHEIDop.versieInformatie"/>
  </office:meta>
</office:document-meta>
</file>