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nozastraat 42, 2515 L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36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nozastraat 42, 2515 L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0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95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pinozastraat 42, 2515 LT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98</meta:user-defined>
    <meta:user-defined meta:name="OVERHEIDop.GmbID/DC.identifier">gmb-2025-356098</meta:user-defined>
    <meta:user-defined meta:name="OVERHEIDop.versieInformatie"/>
  </office:meta>
</office:document-meta>
</file>