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Tjalke de Boerstrjitte 14, 8561 EL Balk, Tjalke de Boerstrjitte 12, 8561 EL Balk: verleende omgevingsvergunning (BOPA) voor het vervangende nieuwbouw (14) uitbreiden van het bestaande bedrijfspand (12) (Z.837599)</text:p>
      <text:section text:name="zakelijke-mededeling_id1-3-2" text:style-name="zakelijke-mededeling">
        <text:section text:name="zakelijke-mededeling-tekst_id1-3-2-1" text:style-name="zakelijke-mededeling-tekst">
          <text:section text:name="tekst_id1-3-2-1-1" text:style-name="tekst">
            <text:p text:style-name="common-al">Op 22 juli 2025 is een omgevingsvergunning verleend voor de Tjalke de Boerstrjitte 14, 8561 EL Balk, Tjalke de Boerstrjitte 12, 8561 EL Balk. De vergunning omvat het vervangende nieuwbouw (14) uitbreiden van het bestaande bedrijfspand (12).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609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9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9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7599</meta:user-defined>
    <dc:language>nl</dc:language>
    <meta:user-defined meta:name="DC.title">Tjalke de Boerstrjitte 14, 8561 EL Balk, Tjalke de Boerstrjitte 12, 8561 EL Balk: verleende omgevingsvergunning (BOPA) voor het vervangende nieuwbouw (14) uitbreiden van het bestaande bedrijfspand (12) (Z.837599)</meta:user-defined>
    <meta:user-defined meta:name="OVERHEIDop.datumEindeReactietermijn">2025-09-02</meta:user-defined>
    <meta:user-defined meta:name="OVERHEIDop.TilID/OVERHEIDop.terinzageleggingOP">til-2025-27953</meta:user-defined>
    <meta:user-defined meta:name="OVERHEIDop.locatietype/OVERHEIDop.gebiedsmarkering">GeometrieRef</meta:user-defined>
    <meta:user-defined meta:name="DCTERMS.W3CDTF/DCTERMS.available">2025-08-14</meta:user-defined>
    <meta:user-defined meta:name="DCTERMS.W3CDTF/OVERHEIDop.jaargang">2025</meta:user-defined>
    <meta:user-defined meta:name="OVERHEIDop.externeBijlage">afwijkvergunning|exb-2025-29843</meta:user-defined>
    <meta:user-defined meta:name="OVERHEIDop.publicationIssue">356094</meta:user-defined>
    <meta:user-defined meta:name="OVERHEIDop.GmbID/DC.identifier">gmb-2025-356094</meta:user-defined>
    <meta:user-defined meta:name="OVERHEIDop.versieInformatie"/>
  </office:meta>
</office:document-meta>
</file>