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schuur op het achtererfgebied, in afwijking van de regels in het omgevingsplan, Brinkershof 17, 2713T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86091</text:p>
            <text:p text:style-name="common-al">Het product: Omgevingsvergunning</text:p>
            <text:p text:style-name="common-al">De omschrijving van de zaak: het plaatsen van een schuur op het achtererfgebied, in afwijking van de regels in het omgevingsplan</text:p>
            <text:p text:style-name="common-al">De ontvangstdatum van de zaak: 24-06-2025</text:p>
            <text:p text:style-name="common-al">De globale locatie: Brinkershof 17 2713TX Zoetermeer</text:p>
            <text:p text:style-name="common-al">
            <text:span text:style-name="nadrukvet">Besluitgegevens</text:span>
          </text:p>
            <text:p text:style-name="common-al">De besluitdatum: 12-08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09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091</meta:user-defined>
    <meta:user-defined meta:name="DCTERMS.abstract">het plaatsen van een schuur op het achtererfgebied, in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schuur op het achtererfgebied, in afwijking van de regels in het omgevingsplan, Brinkershof 17, 2713TX Zoeterm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92</meta:user-defined>
    <meta:user-defined meta:name="OVERHEIDop.GmbID/DC.identifier">gmb-2025-356092</meta:user-defined>
    <meta:user-defined meta:name="OVERHEIDop.versieInformatie"/>
  </office:meta>
</office:document-meta>
</file>