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31 maart 2023 onder nummer D22/029384 verleende omgevingsvergunning voor het plaatsen van 2 tunnelkassen op het perceel Vrijenbergweg 24 B in Loen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25</text:p>
            <text:p text:style-name="common-al">Zaaknummer: D22/029384- i</text:p>
            <text:p text:style-name="common-al"/>
            <text:p text:style-name="common-al">Rectificatie, per abuis is deze intrekking niet gepubliceerd.</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twee weken</text:span> na publicatie (vanaf 14 augustus 2025) van het besluit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0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84-i</meta:user-defined>
    <dc:language>nl</dc:language>
    <meta:user-defined meta:name="OVERHEIDop.locatietype/OVERHEIDop.gebiedsmarkering">Adres</meta:user-defined>
    <meta:user-defined meta:name="DC.title">Besluit tot intrekken van de op 31 maart 2023 onder nummer D22/029384 verleende omgevingsvergunning voor het plaatsen van 2 tunnelkassen op het perceel Vrijenbergweg 24 B in Loenen.</meta:user-defined>
    <meta:user-defined meta:name="DCTERMS.W3CDTF/DCTERMS.available">2025-08-14</meta:user-defined>
    <meta:user-defined meta:name="DCTERMS.W3CDTF/OVERHEIDop.jaargang">2025</meta:user-defined>
    <meta:user-defined meta:name="OVERHEIDop.publicationIssue">356090</meta:user-defined>
    <meta:user-defined meta:name="OVERHEIDop.GmbID/DC.identifier">gmb-2025-356090</meta:user-defined>
    <meta:user-defined meta:name="OVERHEIDop.versieInformatie"/>
  </office:meta>
</office:document-meta>
</file>