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intrekken van een vergunning voor het verhogen van de ligboxenstal (OGV-2013-141), Kluinhaarsweg 1 8141MH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7-01-2025</text:p>
            <text:p text:style-name="common-al">
            <text:span text:style-name="nadrukvet">Locatie:</text:span> Kluinhaarsweg 1 8141MH Heino</text:p>
            <text:p text:style-name="common-al">
            <text:span text:style-name="nadrukvet">Zaakomschrijving:</text:span> het intrekken van een vergunning voor het verhogen van de ligboxenstal (OGV-2013-141)</text:p>
            <text:p text:style-name="common-al">
            <text:span text:style-name="nadrukvet">Zaaknummer:</text:span> 0177ESUITE489192024</text:p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Raalte maken bekend dat de eerder verleende omgevingsvergunning voor <text:span text:style-name="nadrukvet">[VUL ZAAKOMSCHRIJVING IN]</text:span> met besluitdatum <text:span text:style-name="nadrukvet">[VUL IN]</text:span>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raalte.nl/afspraak-maken" xlink:type="simple">www.raalte.nl/afspraak-maken</text:a> of bel naar 0572 347799. Wilt u hierbij het zaaknummer 0177ESUITE48919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Raalte, postbus 140, 8100 AC Raalte. Bezwaar indienen kan ook digitaal via <text:a xlink:href="mailto:info@raalte.nl" xlink:type="simple">info@raalte.nl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0572 347799 of via <text:a xlink:href="mailto:omgevingsloket@raalte.nl" xlink:type="simple">omgevingsloket@raalte.nl</text:a>. Wilt u hierbij het zaaknummer 0177ESUITE4891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60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77ESUITE489192024</meta:user-defined>
    <meta:user-defined meta:name="DCTERMS.abstract">het intrekken van en vergunning voor het vergroten van de ligboxenstal en het bouwen van een kapschuur (OGV-2013-141)</meta:user-defined>
    <dc:language>nl</dc:language>
    <meta:user-defined meta:name="OVERHEIDop.locatietype/OVERHEIDop.gebiedsmarkering">Punt</meta:user-defined>
    <meta:user-defined meta:name="DC.title">Omgevingsvergunning voor het intrekken van een vergunning voor het verhogen van de ligboxenstal (OGV-2013-141), Kluinhaarsweg 1 8141MH Heino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609</meta:user-defined>
    <meta:user-defined meta:name="OVERHEIDop.GmbID/DC.identifier">gmb-2025-35609</meta:user-defined>
    <meta:user-defined meta:name="OVERHEIDop.versieInformatie"/>
  </office:meta>
</office:document-meta>
</file>