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- snelservice, Rijksweg 69A, 6271AC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augustus 2025 besloten om de aanvraag met zaaknummer Z2025-00000416 voor het realiseren van een dakterras op locatie Rijksweg 69A, 6271AC Gulp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60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6</meta:user-defined>
    <meta:user-defined meta:name="DCTERMS.abstract">Betreft: Beschikking buiten behandeling stellen op locatie Rijksweg 69A, 6271AC Gulpen</meta:user-defined>
    <dc:language>nl</dc:language>
    <meta:user-defined meta:name="OVERHEIDop.locatietype/OVERHEIDop.gebiedsmarkering">Vlak</meta:user-defined>
    <meta:user-defined meta:name="DC.title">Besluit buiten behandelingstelling aanvraag Omgevingsvergunning - snelservice, Rijksweg 69A, 6271AC Gulp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89</meta:user-defined>
    <meta:user-defined meta:name="OVERHEIDop.GmbID/DC.identifier">gmb-2025-356089</meta:user-defined>
    <meta:user-defined meta:name="OVERHEIDop.versieInformatie"/>
  </office:meta>
</office:document-meta>
</file>