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uweningenstraat 64-H 1052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gevelbevestiging aan gemeentelijk monument</text:p>
            <text:p text:style-name="common-al">Zaakadres: Van Houweningenstraat 64-H 1052TR Amsterdam</text:p>
            <text:p text:style-name="common-al">Datum ontvangst: 16-07-2025</text:p>
            <text:p text:style-name="common-al">Zaaknummer: Z2025-030765</text:p>
            <text:p text:style-name="common-al">DSO-nummer: 20250715021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08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65</meta:user-defined>
    <meta:user-defined meta:name="DCTERMS.abstract">maken van gevelbevestiging aa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ouweningenstraat 64-H 1052TR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87</meta:user-defined>
    <meta:user-defined meta:name="OVERHEIDop.GmbID/DC.identifier">gmb-2025-356087</meta:user-defined>
    <meta:user-defined meta:name="OVERHEIDop.versieInformatie"/>
  </office:meta>
</office:document-meta>
</file>