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ouwen van een woning met bijgebouw, Beverstraat ongenummerd Biest-Houtakker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everstraat ongenummerd Biest-Houtakker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bouwen van een woning met bijgebouw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1-08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3858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Uitweg maken, hebben of veranderen of het gebruik daarvan verander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56079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07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07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385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079</meta:user-defined>
    <meta:user-defined meta:name="OVERHEIDop.GmbID/DC.identifier">gmb-2025-356079</meta:user-defined>
    <meta:user-defined meta:name="OVERHEIDop.versieInformatie"/>
  </office:meta>
</office:document-meta>
</file>