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17 bomen op verschillende locaties in de gemeen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17 bomen op verschillende locaties in de gemeente Bladel. Het kenmerk van de gemeente voor deze zaak is ZBLA2025-0013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607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7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384</meta:user-defined>
    <meta:user-defined meta:name="DCTERMS.abstract">rooien van 17 bomen op verschillende locaties in de gemeente Blad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17 bomen op verschillende locaties in de gemeente Bladel</meta:user-defined>
    <meta:user-defined meta:name="DCTERMS.W3CDTF/DCTERMS.available">2025-08-14</meta:user-defined>
    <meta:user-defined meta:name="DCTERMS.W3CDTF/OVERHEIDop.jaargang">2025</meta:user-defined>
    <meta:user-defined meta:name="OVERHEIDop.publicationIssue">356077</meta:user-defined>
    <meta:user-defined meta:name="OVERHEIDop.GmbID/DC.identifier">gmb-2025-356077</meta:user-defined>
    <meta:user-defined meta:name="OVERHEIDop.versieInformatie"/>
  </office:meta>
</office:document-meta>
</file>