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voor uitritvergunning, Edelstenenbaan 95, 3402XC IJsselstei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een aanvraag voor een omgevingsvergunning ontvangen voor Aanvraag voor uitritvergunning op het adres Edelstenenbaan 95, 3402XC IJsselstein. Het gaat om een omgevingsvergunning voor:</text:p>
            <text:list text:style-name="id1-3-2-1-1-2">
              <text:list-item text:style-override="id1-3-2-1-1-2-1">
                <text:number>•</text:number>
                <text:p text:style-name="al">Uitweg maken, hebben of veranderen of het gebruik </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60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5382</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vraag voor uitritvergunning, Edelstenenbaan 95, 3402XC IJsselstein</meta:user-defined>
    <meta:user-defined meta:name="DCTERMS.W3CDTF/DCTERMS.available">2025-08-14</meta:user-defined>
    <meta:user-defined meta:name="DCTERMS.W3CDTF/OVERHEIDop.jaargang">2025</meta:user-defined>
    <meta:user-defined meta:name="OVERHEIDop.publicationIssue">356075</meta:user-defined>
    <meta:user-defined meta:name="OVERHEIDop.GmbID/DC.identifier">gmb-2025-356075</meta:user-defined>
    <meta:user-defined meta:name="OVERHEIDop.versieInformatie"/>
  </office:meta>
</office:document-meta>
</file>