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plein, standplaats op 11, 16 en 26 september 2025,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Buurtplein voor het innemen van een standplaats op 11 september 2025 bij de Huisartsenpost Liesveld &amp; Ter Wiel aan de Heemskerklaan 63 in Doetinchem, op 16 september 2025 bij de Rozengaarde aan de Bezelhorstweg 115 in Doetinchem en op 26 september 2025 bij de Plus aan de Slotlaan 137 in Doetinchem. De tijden zijn van 14.00 uur tot 15.30 uur.</text:p>
            <text:p text:style-name="common-al"/>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5607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7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7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vergunning</meta:user-defined>
    <meta:user-defined meta:name="OVERHEIDop.referentienummer">19371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uurtplein, standplaats op 11, 16 en 26 september 2025, vergunning verleend</meta:user-defined>
    <meta:user-defined meta:name="DCTERMS.W3CDTF/DCTERMS.available">2025-08-14</meta:user-defined>
    <meta:user-defined meta:name="DCTERMS.W3CDTF/OVERHEIDop.jaargang">2025</meta:user-defined>
    <meta:user-defined meta:name="OVERHEIDop.publicationIssue">356071</meta:user-defined>
    <meta:user-defined meta:name="OVERHEIDop.GmbID/DC.identifier">gmb-2025-356071</meta:user-defined>
    <meta:user-defined meta:name="OVERHEIDop.versieInformatie"/>
  </office:meta>
</office:document-meta>
</file>