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kappen van een boom bij Westeinde 1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Westeinde 10, 7711CK Nieuwleus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/25/7515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5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5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0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5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bij Westeinde 10 in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5607</meta:user-defined>
    <meta:user-defined meta:name="OVERHEIDop.GmbID/DC.identifier">gmb-2025-35607</meta:user-defined>
    <meta:user-defined meta:name="OVERHEIDop.versieInformatie"/>
  </office:meta>
</office:document-meta>
</file>