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Produktieweg 127 1521NJ Wormer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N.V. PWN Waterleidingbedrijf Noord-Holland</text:p>
            <text:p text:style-name="common-al">Zaaknummer: OD2025-0011559</text:p>
            <text:p text:style-name="common-al">DSO nummer: 2025072900989</text:p>
            <text:p text:style-name="common-al">Ontvangstdatum melding: 29-07-2025</text:p>
            <text:p text:style-name="common-al">Namens: Gemeente Zaanstad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56069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069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069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Zaansta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11559</meta:user-defined>
    <meta:user-defined meta:name="DCTERMS.abstract">PM-25-04962 H5895 Produktieweg 127, 1521NJ, Wormerveer 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graven bodem - Produktieweg 127 1521NJ Wormerveer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6069</meta:user-defined>
    <meta:user-defined meta:name="OVERHEIDop.GmbID/DC.identifier">gmb-2025-356069</meta:user-defined>
    <meta:user-defined meta:name="OVERHEIDop.versieInformatie"/>
  </office:meta>
</office:document-meta>
</file>