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ogere grenswaarde Wet geluidhinder voor de bouw van zes appartementen en twee patiowoningen aan de Stegen ongenummerd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 maken het volgende bekend.</text:p>
            <text:p text:style-name="common-al">Met ingang van 14 augustus 2025 ligt gedurende zes weken ter inzage:</text:p>
            <text:list text:style-name="id1-3-2-1-1-3">
              <text:list-item text:style-override="id1-3-2-1-1-3-1">
                <text:number>-</text:number>
                <text:p text:style-name="al">het ontwerpbesluit hogere grenswaarde Wet geluidhinder voor de omgevingsvergunning voor de bouw van zes appartementen en twee patiowoningen aan de Stegen ongenummerd te Beek.</text:p>
              </text:list-item>
            </text:list>
            <text:p text:style-name="common-al">
            <text:span text:style-name="nadrukvet">Ontwerpbesluit hogere grenswaarden Wet geluidhinder</text:span>
          </text:p>
            <text:p text:style-name="common-al">Het college van burgemeester en wethouders is van plan om ten behoeve van het realiseren van zes appartementen en twee patiowoningen aan de Stegen ongenummerd te Beek op grond van artikel 110a van de Wet geluidhinder een hogere waarde vast te stellen van ten hoogste 51 dB(A). Dit als gevolg van het geluid afkomstig van het industrieterrein Chemelot.</text:p>
            <text:p text:style-name="common-al">
            <text:span text:style-name="nadrukvet">Ter inzage</text:span>
          </text:p>
            <text:p text:style-name="common-al">Het ontwerpbesluit hogere grenswaarde Wet geluidhinder ligt met ingang van 14 augustus 2025 voor zes weken ter inzage. Het stuk kunt u digitaal inzien via <text:a xlink:href="http://www.officielebekendmakingen.nl" xlink:type="simple"><text:span text:style-name="nadrukondlijn">www.officielebekendmakingen.nl</text:span></text:a></text:p>
            <text:p text:style-name="common-al">Daarnaast ligt het besluit ter inzage op het gemeentehuis. Het inzien van dit document kan alleen op afspraak. U maakt een afspraak met een medewerker van de afdeling Ruimtelijke Ontwikkeling op het gemeentehuis via telefoonnummer: 046 438 9222.</text:p>
            <text:p text:style-name="common-al">
            <text:span text:style-name="nadrukvet">Zienswijzen</text:span>
          </text:p>
            <text:p text:style-name="common-al">Gedurende de termijn van terinzagelegging kunnen belanghebbenden ten aanzien van het ontwerpbesluit schriftelijke of mondelinge zienswijzen indienen. </text:p>
            <text:p text:style-name="common-al">Schriftelijke zienswijzen dient u te sturen aan Burgemeester en Wethouders van de gemeente Beek, Postbus 20, 6190 AA Beek onder vermelding van ‘ontwerpbesluit hogere grenswaarde Stegen ongenummerd’. </text:p>
            <text:p text:style-name="last-al">Voor het indienen van mondelinge zienswijzen kunt u een afspraak maken met een medewerker van de afdeling ruimtelijke ordening, telefoonnummer: 046 438 9222. Hiervoor dient u tijdig, uiterlijk één week voor het einde van de terinzagelegging,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606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6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werpbesluit hogere grenswaarde Wet geluidhinder voor de bouw van zes appartementen en twee patiowoningen aan de Stegen ongenummerd te Beek</meta:user-defined>
    <meta:user-defined meta:name="OVERHEIDop.datumEindeReactietermijn">2025-09-25</meta:user-defined>
    <meta:user-defined meta:name="OVERHEIDop.TilID/OVERHEIDop.terinzageleggingOP">til-2025-27949</meta:user-defined>
    <meta:user-defined meta:name="DCTERMS.W3CDTF/DCTERMS.available">2025-08-14</meta:user-defined>
    <meta:user-defined meta:name="DCTERMS.W3CDTF/OVERHEIDop.jaargang">2025</meta:user-defined>
    <meta:user-defined meta:name="OVERHEIDop.publicationIssue">356063</meta:user-defined>
    <meta:user-defined meta:name="OVERHEIDop.GmbID/DC.identifier">gmb-2025-356063</meta:user-defined>
    <meta:user-defined meta:name="OVERHEIDop.versieInformatie"/>
  </office:meta>
</office:document-meta>
</file>