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088518i2aedff1b-bdcd-43af-9d8a-756371bc834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Eendrachtstraat 30 opheffen gehandicaptenparkeerplaats kenteken 51-PK-V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Eendrachtstraat 30 met kenteken 51-PK-VR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Eendrachtstraat 30 (parkeervaknummer 121051484244) met kenteken 51-PK-V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7.27735849056603mm"><draw:image xlink:href="Pictures/Afbeelding8088518i2aedff1b-bdcd-43af-9d8a-756371bc834a.png" xlink:type="simple"/></draw:frame></text:p>
            </text:section></draw:text-box></draw:frame>
          </text:p>
            <text:p text:style-name="common-al">Amsterdam, 13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05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endrachtstraat 30 opheffen gehandicaptenparkeerplaats kenteken 51-PK-VR - Eendrachtstraat 3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endrachtstraat 30 opheffen gehandicaptenparkeerplaats kenteken 51-PK-V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Eendrachtstraat 30 opheffen gehandicaptenparkeerplaats kenteken 51-PK-VR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6058</meta:user-defined>
    <meta:user-defined meta:name="OVERHEIDop.GmbID/DC.identifier">gmb-2025-356058</meta:user-defined>
    <meta:user-defined meta:name="OVERHEIDop.versieInformatie"/>
  </office:meta>
</office:document-meta>
</file>