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lsestraat 35, Opheusden, opslaan drijfmest. digestaat of dunnen fractie i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olsestraat 35, Opheusden, opslaan drijfmest. digestaat of dunnen fractie in mestbass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60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Tolsestraat 35, Opheusden, opslaan drijfmest. digestaat of dunnen fractie in mestbassi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53</meta:user-defined>
    <meta:user-defined meta:name="OVERHEIDop.GmbID/DC.identifier">gmb-2025-356053</meta:user-defined>
    <meta:user-defined meta:name="OVERHEIDop.versieInformatie"/>
  </office:meta>
</office:document-meta>
</file>