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ing van een dakkapel in het voorgeveldakvlak van de woning, Hovenierlaan 19, 3401GA IJsselstein</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een aanvraag voor een omgevingsvergunning ontvangen voor Plaatsing van een dakkapel in het voorgeveldakvlak van de woning op het adres Hovenierlaan 19, 3401GA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9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6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605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5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5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653</meta:user-defined>
    <dc:language>nl</dc:language>
    <meta:user-defined meta:name="OVERHEIDop.locatietype/OVERHEIDop.gebiedsmarkering">Vlak</meta:user-defined>
    <meta:user-defined meta:name="DC.title">Aanvraag vergunning voor Plaatsing van een dakkapel in het voorgeveldakvlak van de woning, Hovenierlaan 19, 3401GA IJsselstein</meta:user-defined>
    <meta:user-defined meta:name="DCTERMS.W3CDTF/DCTERMS.available">2025-08-14</meta:user-defined>
    <meta:user-defined meta:name="DCTERMS.W3CDTF/OVERHEIDop.jaargang">2025</meta:user-defined>
    <meta:user-defined meta:name="OVERHEIDop.publicationIssue">356052</meta:user-defined>
    <meta:user-defined meta:name="OVERHEIDop.GmbID/DC.identifier">gmb-2025-356052</meta:user-defined>
    <meta:user-defined meta:name="OVERHEIDop.versieInformatie"/>
  </office:meta>
</office:document-meta>
</file>