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00974828ib2de0bec-07fa-4ff4-a3f4-5c753aa2849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aan van Vlaanderen 493 wijzigen gehandicaptenparkeerplaats kenteken HVH-88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Laan van Vlaanderen 49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VH-88-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L-519-NH in (nieuw) HVH-88-K, de bestaande gehandicaptenparkeerplaats ter hoogte van perceel Laan van Vlaanderen 493 (parkeervaknummer 115314484611) uitsluitend te bestemmen voor het door vergunninghouder in gebruik zijnde motorvoertuig met kentekennummer HVH-88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71698113207546mm"><draw:image xlink:href="Pictures/Afbeelding400974828ib2de0bec-07fa-4ff4-a3f4-5c753aa2849a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05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5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5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an van Vlaanderen 493 wijzigen gehandicaptenparkeerplaats kenteken HVH-88-K - Laan van Vlaanderen 49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an van Vlaanderen 493 wijzigen gehandicaptenparkeerplaats kenteken HVH-88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aan van Vlaanderen 493 wijzigen gehandicaptenparkeerplaats kenteken HVH-88-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6051</meta:user-defined>
    <meta:user-defined meta:name="OVERHEIDop.GmbID/DC.identifier">gmb-2025-356051</meta:user-defined>
    <meta:user-defined meta:name="OVERHEIDop.versieInformatie"/>
  </office:meta>
</office:document-meta>
</file>