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Meerheide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pand aan Meerheide ongenummerd in Eersel . Het kenmerk van de gemeente voor deze zaak is 077061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18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pand aan Meerheide ongenummerd in Eers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05</meta:user-defined>
    <meta:user-defined meta:name="OVERHEIDop.GmbID/DC.identifier">gmb-2025-35605</meta:user-defined>
    <meta:user-defined meta:name="OVERHEIDop.versieInformatie"/>
  </office:meta>
</office:document-meta>
</file>