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de voorgevel aan Wagnerlaan 12, 5583Z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47606</text:p>
            <text:p text:style-name="common-al">Ingekomen:11 augustus 2025</text:p>
            <text:p text:style-name="common-al">Locatie: Wagnerlaan 12, 5583ZE Waalre</text:p>
            <text:p text:style-name="common-al">Projectomschrijving: Het vervangen van de kozijnen aan de voorgev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60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3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de kozijnen aan de voorgevel aan Wagnerlaan 12, 5583ZE Waalr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48</meta:user-defined>
    <meta:user-defined meta:name="OVERHEIDop.GmbID/DC.identifier">gmb-2025-356048</meta:user-defined>
    <meta:user-defined meta:name="OVERHEIDop.versieInformatie"/>
  </office:meta>
</office:document-meta>
</file>