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Mert 2 5575AW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09</text:p>
            <text:p text:style-name="common-al">Plaats/adres: Mert 2 5575AW Luyksgestel</text:p>
            <text:p text:style-name="common-al">Omschrijving: het verbouwen van een won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12-08-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0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0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Mert 2 5575AW Luyksgestel</meta:user-defined>
    <meta:user-defined meta:name="DCTERMS.W3CDTF/DCTERMS.available">2025-08-14</meta:user-defined>
    <meta:user-defined meta:name="DCTERMS.W3CDTF/OVERHEIDop.jaargang">2025</meta:user-defined>
    <meta:user-defined meta:name="OVERHEIDop.publicationIssue">356040</meta:user-defined>
    <meta:user-defined meta:name="OVERHEIDop.GmbID/DC.identifier">gmb-2025-356040</meta:user-defined>
    <meta:user-defined meta:name="OVERHEIDop.versieInformatie"/>
  </office:meta>
</office:document-meta>
</file>