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70296130iff851408-8882-4e22-9f38-8f6f48d5fc6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eek en Hoff 16-17 wijzigen gehandicaptenparkeerplaats kenteken N-793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eek en Hoff 16-1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N-793-D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T-401-L in (nieuw) N-793-D, de bestaande gehandicaptenparkeerplaats ter hoogte van perceel Beek en Hoff 16-17 (parkeervaknummer 115063486089) uitsluitend te bestemmen voor het door vergunninghouder in gebruik zijnde motorvoertuig met kentekennummer N-793-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9.19433962264151mm"><draw:image xlink:href="Pictures/Afbeelding670296130iff851408-8882-4e22-9f38-8f6f48d5fc61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03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ek en Hoff 16-17 wijzigen gehandicaptenparkeerplaats kenteken N-793-D - Beek en Hoff 16-1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ek en Hoff 16-17 wijzigen gehandicaptenparkeerplaats kenteken N-793-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eek en Hoff 16-17 wijzigen gehandicaptenparkeerplaats kenteken N-793-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6038</meta:user-defined>
    <meta:user-defined meta:name="OVERHEIDop.GmbID/DC.identifier">gmb-2025-356038</meta:user-defined>
    <meta:user-defined meta:name="OVERHEIDop.versieInformatie"/>
  </office:meta>
</office:document-meta>
</file>