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tekend gebied, Ochten, aanleggen veilige doorsteek voor fiets- en voetgangers, beslistermijn verlengd tot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tekend gebied, Ochten, aanleggen veilige doorsteek voor fiets- en voetgangers, beslistermijn verlengd tot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getekend gebied, Ochten, aanleggen veilige doorsteek voor fiets- en voetgangers, beslistermijn verlengd tot 30-09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37</meta:user-defined>
    <meta:user-defined meta:name="OVERHEIDop.GmbID/DC.identifier">gmb-2025-356037</meta:user-defined>
    <meta:user-defined meta:name="OVERHEIDop.versieInformatie"/>
  </office:meta>
</office:document-meta>
</file>