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oornemen tot verpachting van landbouwgrond in de gemeente Nuenen</text:p>
      <text:section text:name="zakelijke-mededeling_id1-3-2" text:style-name="zakelijke-mededeling">
        <text:section text:name="zakelijke-mededeling-tekst_id1-3-2-1" text:style-name="zakelijke-mededeling-tekst">
          <text:section text:name="tekst_id1-3-2-1-1" text:style-name="tekst">
            <text:p text:style-name="common-al">De gemeente Nuenen geeft hierbij kennis van het voornemen om diverse percelen  landbouwgrond, gelegen in de gemeente Nuenen, te verpachten. </text:p>
            <text:p text:style-name="common-al">Het betreft gronden waarover in het verleden afspraken zijn gemaakt over verpachting aan de huidige pachters. In alle gevallen is dit de voormalige eigenaar c.q. gebruiker van de grond. </text:p>
            <text:p text:style-name="common-al">De gemeente wenst deze afspraken te respecteren en is daarom van mening dat zij, - in afwijking van het uitgangspunt dat een overheid bij het voornemen tot uitgifte in pacht van onroerende zaken via een selectieprocedure aan potentiële gegadigden ruimte moet geven om mee te  dingen, zoals de Hoge Raad heeft uitgemaakt in zijn uitspraak van 26 november 2021 – over mag gaan tot één-op-één uitgifte in pacht van de hieronder genoemde gronden. Tevens is de  gemeente van mening dat de huidige pachters de enige serieuze gegadigden zijn die in  aanmerking komen voor de pacht van deze gronden. </text:p>
            <text:p text:style-name="common-al">Het betreft de verpachting van onderstaande percelen voor de periode 1 juli 2025 t/m  31 december 2025:</text:p>
            <text:list text:style-name="id1-3-2-1-1-5">
              <text:list-item text:style-override="id1-3-2-1-1-5-1">
                <text:number>●</text:number>
                <text:p text:style-name="al">Nuenen D 4202, gelegen aan Boord te Nuenen</text:p>
              </text:list-item>
              <text:list-item text:style-override="id1-3-2-1-1-5-2">
                <text:number>●</text:number>
                <text:p text:style-name="al">Nuenen D 3486, 3914 en 4217 ged., gelegen aan Boord te Nuenen</text:p>
              </text:list-item>
            </text:list>
            <text:p text:style-name="common-al">Tegen de voorgenomen verpachting kunnen geen zienswijzen, bezwaren of beroep in de zin van de Algemene wet bestuursrecht worden ingediend of ingesteld. Kunt u zich niet verenigen met de voorgenomen verpachting en merkt u zichzelf aan als belanghebbende, dan dient u dat, binnen een termijn van 20 kalenderdagen na publicatie van deze bekendmaking, kenbaar te maken door een kort geding tegen dit voornemen aanhangig te maken bij de voorzieningenrechter van de rechtbank. De termijn van 20 kalenderdagen merken wij aan als vervaltermijn.</text:p>
            <text:p text:style-name="last-al">Met deze publicatie geeft de gemeente Nuenen uitvoering aan het arrest van de Hoge Raad d.d. 26 november 2021 (ECLI:NL:HR:2021:1778/zaal Di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603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3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3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pachting van landbouwgrond in de gemeente Nuenen</meta:user-defined>
    <meta:user-defined meta:name="DCTERMS.W3CDTF/DCTERMS.available">2025-08-18</meta:user-defined>
    <meta:user-defined meta:name="DCTERMS.W3CDTF/OVERHEIDop.jaargang">2025</meta:user-defined>
    <meta:user-defined meta:name="OVERHEIDop.publicationIssue">356036</meta:user-defined>
    <meta:user-defined meta:name="OVERHEIDop.GmbID/DC.identifier">gmb-2025-356036</meta:user-defined>
    <meta:user-defined meta:name="OVERHEIDop.versieInformatie"/>
  </office:meta>
</office:document-meta>
</file>