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plaatsen van een (hoek)dakkapel ter plaatse van de kilkeper op het achterdakvlak van de woning op het perceel Leliestraat 47, 3812 V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omgevingsvergunning voor het plaatsen van een (hoek)dakkapel ter plaatse van de kilkeper op het achterdakvlak van de woning op het perceel Leliestraat 47, 3812 VE Amersfoort</text:span>
          </text:p>
            <text:p text:style-name="common-al">De Gemeente Amersfoort heeft op 11-08-2025 een omgevingsvergunning geweigerd voor het plaatsen van een (hoek)dakkapel ter plaatse van de kilkeper op het achterdakvlak van de woning op het perceel Leliestraat 47, 3812 VE Amersfoort, met kenmerk CLZ-00026654.</text:p>
            <text:p text:style-name="common-al">
            
          </text:p>
            <text:p text:style-name="common-al">Bezwaar maken</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8-2025 verstuurd. Richt het bezwaarschrift aan: Burgemeester en wethouders van Amersfoort, Postbus 4000, 3800 EA Amersfoort.</text:p>
            <text:p text:style-name="common-al">
            
          </text:p>
            <text:p text:style-name="common-al">
            <text:span text:style-name="nadrukvet">Meer informatie over het maken van bezwaar staat op </text:span>
            <text:a xlink:href="https://www.amersfoort.nl/bezwaar-maken" xlink:type="simple"> 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03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3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654</meta:user-defined>
    <dc:language>nl</dc:language>
    <meta:user-defined meta:name="OVERHEIDop.locatietype/OVERHEIDop.gebiedsmarkering">Punt</meta:user-defined>
    <meta:user-defined meta:name="DC.title">Weigering omgevingsvergunning voor het plaatsen van een (hoek)dakkapel ter plaatse van de kilkeper op het achterdakvlak van de woning op het perceel Leliestraat 47, 3812 VE Amersfoort</meta:user-defined>
    <meta:user-defined meta:name="DCTERMS.W3CDTF/DCTERMS.available">2025-08-14</meta:user-defined>
    <meta:user-defined meta:name="DCTERMS.W3CDTF/OVERHEIDop.jaargang">2025</meta:user-defined>
    <meta:user-defined meta:name="OVERHEIDop.publicationIssue">356034</meta:user-defined>
    <meta:user-defined meta:name="OVERHEIDop.GmbID/DC.identifier">gmb-2025-356034</meta:user-defined>
    <meta:user-defined meta:name="OVERHEIDop.versieInformatie"/>
  </office:meta>
</office:document-meta>
</file>